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8/15/2026</text:p>
          </table:table-cell>
        </table:table-row>
      </table:table>
      <text:p text:style-name="P3"/>
      <text:p text:style-name="Standard">Датум: 22<text:span text:style-name="T17">.05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Спојна плочица Галовог ланца – 76 ком</text:span></text:p>
      <text:p text:style-name="P18"><text:span text:style-name="T11">3.1. Процењена вредност набавке:</text:span> <text:span text:style-name="T20">2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7</text:span><text:span text:style-name="T17">.05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868493583027394301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2T08:02:33.05</dc:date>
    <meta:editing-duration>PT5H12M13S</meta:editing-duration>
    <meta:editing-cycles>69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9" meta:character-count="2834"/>
  </office:meta>
</office:document-meta>
</file>